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evorden - Rhododendron tegenover nummer 11 en Kamperfoelie, voor het organiseren van het evenement "Doorkomst Roparun Coevorden 2025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heeft verleend voor het organiseren van het evenement Doorkomst Roparun Coevorden 2025 op zaterdag 7 juni 2025 van 15:00 uur tot 22:00 uur aan de Rhododendron tegenover nummer 11 en Kamperfoelie in Coevorden volgens artikel 2:24 en 2:25 van de Algemene plaatselijke verordening Coevorden.</text:p>
            <text:p text:style-name="common-al"/>
            <text:p text:style-name="common-al">Het college van burgemeester en wethouders van Coevorden heeft een geluidsontheffing verleend volgens artikel 4:6 lid 2 APV voor dit evenement.</text:p>
            <text:p text:style-name="common-al"/>
            <text:p text:style-name="common-al">Verzonden op 12 mei 2025. </text:p>
            <text:p text:style-name="common-al"/>
            <text:p text:style-name="common-al">Kenmerk 1553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common-al"/>
            <text:p text:style-name="last-al">Coevorden, 14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45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Rhododendron tegenover nummer 11 en Kamperfoelie, voor het organiseren van het evenement "Doorkomst Roparun Coevorden 2025"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76</meta:user-defined>
    <meta:user-defined meta:name="OVERHEIDop.GmbID/DC.identifier">gmb-2025-214576</meta:user-defined>
    <meta:user-defined meta:name="OVERHEIDop.versieInformatie"/>
  </office:meta>
</office:document-meta>
</file>