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42, 8406AW Tijnje</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Omgevingsvergunning op de locatie Heawei 42, 8406AW Tijnje. De aanvraag is geregistreerd onder zaaknummer Z2025-00002809. De aanvraag betreft:</text:p>
            <text:p text:style-name="common-al">uitbreiding pak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5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0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awei 42, 8406AW Tijnje</meta:user-defined>
    <meta:user-defined meta:name="DCTERMS.W3CDTF/DCTERMS.available">2025-05-16</meta:user-defined>
    <meta:user-defined meta:name="DCTERMS.W3CDTF/OVERHEIDop.jaargang">2025</meta:user-defined>
    <meta:user-defined meta:name="OVERHEIDop.publicationIssue">214570</meta:user-defined>
    <meta:user-defined meta:name="OVERHEIDop.GmbID/DC.identifier">gmb-2025-214570</meta:user-defined>
    <meta:user-defined meta:name="OVERHEIDop.versieInformatie"/>
  </office:meta>
</office:document-meta>
</file>