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34142a6-e2f5-4f8f-adff-266f6cfaa224.png" manifest:media-type="image/x-eps"/>
  <manifest:file-entry manifest:full-path="Pictures/afb471953284ic9b3b5db-dd7a-459c-86df-bab2934976f1.png" manifest:media-type="image/x-eps"/>
  <manifest:file-entry manifest:full-path="Pictures/Picture2i4e67b0f7-b669-4766-bdad-7c206321b9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15 Oudenoord,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22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mei 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udenoord</text:span> (ter hoogte van huisnummer 103; wegvak tussen Raamstraat en Kaatstraat (op de vent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034142a6-e2f5-4f8f-adff-266f6cfaa224.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60.199999999999996mm"><draw:image xlink:href="Pictures/afb471953284ic9b3b5db-dd7a-459c-86df-bab2934976f1.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79.80000000000001mm"><draw:image xlink:href="Pictures/Picture2i4e67b0f7-b669-4766-bdad-7c206321b980.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me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5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udenoord ter hoogte van huisnummer 1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229</meta:user-defined>
    <meta:user-defined meta:name="OVERHEIDop.verkeersbordcode">E8c</meta:user-defined>
    <dc:language>nl</dc:language>
    <meta:user-defined meta:name="OVERHEIDop.locatietype/OVERHEIDop.gebiedsmarkering">Punt</meta:user-defined>
    <meta:user-defined meta:name="DC.title">2025-05-15 Oudenoord, Noordwest, Elektrische oplaadpaal, Verkeersmaatregelen Gemeente Utrecht</meta:user-defined>
    <meta:user-defined meta:name="DCTERMS.W3CDTF/DCTERMS.available">2025-05-19</meta:user-defined>
    <meta:user-defined meta:name="DCTERMS.W3CDTF/OVERHEIDop.jaargang">2025</meta:user-defined>
    <meta:user-defined meta:name="OVERHEIDop.publicationIssue">214568</meta:user-defined>
    <meta:user-defined meta:name="OVERHEIDop.GmbID/DC.identifier">gmb-2025-214568</meta:user-defined>
    <meta:user-defined meta:name="OVERHEIDop.versieInformatie"/>
  </office:meta>
</office:document-meta>
</file>