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ndelsreclame aan Gaanweg 13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handelsreclame (Bouwactiviteit (omgevingsplan), Handelsreclame maken of voeren), Gaanweg 13, 4214 KA, in Vuren (07-05-2025) (bezwaar mogelijk), ODR25034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56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03409</meta:user-defined>
    <dc:language>nl</dc:language>
    <meta:user-defined meta:name="OVERHEIDop.locatietype/OVERHEIDop.gebiedsmarkering">Adres</meta:user-defined>
    <meta:user-defined meta:name="DC.title">Toestemming voor het plaatsen van handelsreclame aan Gaanweg 13 te Vur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563</meta:user-defined>
    <meta:user-defined meta:name="OVERHEIDop.GmbID/DC.identifier">gmb-2025-214563</meta:user-defined>
    <meta:user-defined meta:name="OVERHEIDop.versieInformatie"/>
  </office:meta>
</office:document-meta>
</file>