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berging naar mantelzorgwoning aan Steenweg Noord 21a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een berging naar mantelzorgwoning (Bouwactiviteit (omgevingsplan), Bouwactiviteit (technisch)), Steenweg Noord 21a, 4182 PA, in Neerijnen (07-05-2025) (bezwaar mogelijk), ODR25022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56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203</meta:user-defined>
    <dc:language>nl</dc:language>
    <meta:user-defined meta:name="OVERHEIDop.locatietype/OVERHEIDop.gebiedsmarkering">Adres</meta:user-defined>
    <meta:user-defined meta:name="DC.title">Toestemming voor het verbouwen van een berging naar mantelzorgwoning aan Steenweg Noord 21a te Neerijn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560</meta:user-defined>
    <meta:user-defined meta:name="OVERHEIDop.GmbID/DC.identifier">gmb-2025-214560</meta:user-defined>
    <meta:user-defined meta:name="OVERHEIDop.versieInformatie"/>
  </office:meta>
</office:document-meta>
</file>