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benerweg, Oudedijksterweg, Westerweg, Dwarsweg, Hornsterweg en Oosterweg  in Eenrum, Pieterburen en Saaxum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ei 2025 een besluit genomen over de aanvraag voor het aanleggen van kabels op de locatie Wiebenerweg, Oudedijksterweg, Westerweg, Dwarsweg, Hornsterweg en Oosterweg in Eenrum, Pieterburen en Saaxum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55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5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5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10</meta:user-defined>
    <meta:user-defined meta:name="DCTERMS.abstract">het aanleggen van kabels, Wiebenerweg, Oudedijksterweg, Westerweg, Dwarsweg, Hornsterweg en Oosterweg  in Eenrum, Pieterburen en Saaxumhuizen (25 jun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omgevingsvergunning, Wiebenerweg, Oudedijksterweg, Westerweg, Dwarsweg, Hornsterweg en Oosterweg  in Eenrum, Pieterburen en Saaxumhuizen</meta:user-defined>
    <meta:user-defined meta:name="DCTERMS.W3CDTF/DCTERMS.available">2025-05-16</meta:user-defined>
    <meta:user-defined meta:name="DCTERMS.W3CDTF/OVERHEIDop.jaargang">2025</meta:user-defined>
    <meta:user-defined meta:name="OVERHEIDop.publicationIssue">214555</meta:user-defined>
    <meta:user-defined meta:name="OVERHEIDop.GmbID/DC.identifier">gmb-2025-214555</meta:user-defined>
    <meta:user-defined meta:name="OVERHEIDop.versieInformatie"/>
  </office:meta>
</office:document-meta>
</file>