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tijdelijke chalet aan Hogeweide 1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een tijdelijke chalet (Bouwactiviteit (omgevingsplan)), Hogeweide 13, 4191 NH, in Geldermalsen (09-05-2025) (bezwaar mogelijk), ODR25017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5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700</meta:user-defined>
    <dc:language>nl</dc:language>
    <meta:user-defined meta:name="OVERHEIDop.locatietype/OVERHEIDop.gebiedsmarkering">Adres</meta:user-defined>
    <meta:user-defined meta:name="DC.title">Toestemming voor het legaliseren van een tijdelijke chalet aan Hogeweide 13 te Geldermal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54</meta:user-defined>
    <meta:user-defined meta:name="OVERHEIDop.GmbID/DC.identifier">gmb-2025-214554</meta:user-defined>
    <meta:user-defined meta:name="OVERHEIDop.versieInformatie"/>
  </office:meta>
</office:document-meta>
</file>