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prit in de voortuin aan Meerwijk 1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een oprit in de voortuin (Uitweg maken, hebben of veranderen of het gebruik daarvan veranderen), Meerwijk 18, 4181 AW, in Waardenburg (07-05-2025) (geen bezwaar mogelijk), ODR2507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7395</meta:user-defined>
    <dc:language>nl</dc:language>
    <meta:user-defined meta:name="OVERHEIDop.locatietype/OVERHEIDop.gebiedsmarkering">Adres</meta:user-defined>
    <meta:user-defined meta:name="DC.title">Aanvraag vergunning voor het maken van een oprit in de voortuin aan Meerwijk 18 te Waardenbu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43</meta:user-defined>
    <meta:user-defined meta:name="OVERHEIDop.GmbID/DC.identifier">gmb-2025-214543</meta:user-defined>
    <meta:user-defined meta:name="OVERHEIDop.versieInformatie"/>
  </office:meta>
</office:document-meta>
</file>