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tijdelijk huisvesten van seizoenarbeiders, Ballemanseweg 10, 4855 AP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tijdelijk huisvesten van seizoenarbeiders op het adres Ballemanseweg 10, 4855 AP Galder. Verzenddatum besluit 14-05-2025 (102568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453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687</meta:user-defined>
    <dc:language>nl</dc:language>
    <meta:user-defined meta:name="OVERHEIDop.locatietype/OVERHEIDop.gebiedsmarkering">Punt</meta:user-defined>
    <meta:user-defined meta:name="DC.title">Besluit omgevingsvergunning verleend, het tijdelijk huisvesten van seizoenarbeiders, Ballemanseweg 10, 4855 AP Galde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37</meta:user-defined>
    <meta:user-defined meta:name="OVERHEIDop.GmbID/DC.identifier">gmb-2025-214537</meta:user-defined>
    <meta:user-defined meta:name="OVERHEIDop.versieInformatie"/>
  </office:meta>
</office:document-meta>
</file>