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parrenlaan 17, 3971PT Driebergen-Rijsenburg, uitbreiding, vergroten woning middels een mansarde kap (RX2025-00000675,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parrenlaan 17, 3971PT Driebergen-Rijsenburg, uitbreiding, vergroten woning middels een mansarde kap (RX2025-00000675, 14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5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675</meta:user-defined>
    <meta:user-defined meta:name="DCTERMS.abstract">Sparrenlaan 17, 3971PT Driebergen-Rijsenburg, uitbreiding, vergroten woning middels een mansarde kap (RX2025-00000675, 14 mei 2025)</meta:user-defined>
    <dc:language>nl</dc:language>
    <meta:user-defined meta:name="OVERHEIDop.locatietype/OVERHEIDop.gebiedsmarkering">Vlak</meta:user-defined>
    <meta:user-defined meta:name="DC.title">Gemeente Utrechtse Heuvelrug, verlenging beslistermijn omgevingsvergunning - Sparrenlaan 17, 3971PT Driebergen-Rijsenburg, uitbreiding, vergroten woning middels een mansarde kap (RX2025-00000675, 14 mei 2025)</meta:user-defined>
    <meta:user-defined meta:name="DCTERMS.W3CDTF/DCTERMS.available">2025-05-16</meta:user-defined>
    <meta:user-defined meta:name="DCTERMS.W3CDTF/OVERHEIDop.jaargang">2025</meta:user-defined>
    <meta:user-defined meta:name="OVERHEIDop.publicationIssue">214532</meta:user-defined>
    <meta:user-defined meta:name="OVERHEIDop.GmbID/DC.identifier">gmb-2025-214532</meta:user-defined>
    <meta:user-defined meta:name="OVERHEIDop.versieInformatie"/>
  </office:meta>
</office:document-meta>
</file>