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 tussen huisnrs. 26 en 32: voor het organiseren van miniweekmarkt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miniweekmarkten op 1, 8, 15, 22 en 29 juli 2025 en 5, 12, 19 en 26 augustus 2025 van 10:00 uur tot 13:00 uur aan de Oude Steeg tussen de huisnummers 26 en 32 te Gees. </text:p>
            <text:p text:style-name="common-al"/>
            <text:p text:style-name="common-al">Verzonden op 12 mei 2025</text:p>
            <text:p text:style-name="common-al"/>
            <text:p text:style-name="common-al">Kenmerk 19887-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mei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452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2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2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es - Oude Steeg tussen huisnrs. 26 en 32: voor het organiseren van miniweekmarkten</meta:user-defined>
    <meta:user-defined meta:name="DCTERMS.W3CDTF/DCTERMS.available">2025-05-16</meta:user-defined>
    <meta:user-defined meta:name="DCTERMS.W3CDTF/OVERHEIDop.jaargang">2025</meta:user-defined>
    <meta:user-defined meta:name="OVERHEIDop.publicationIssue">214527</meta:user-defined>
    <meta:user-defined meta:name="OVERHEIDop.GmbID/DC.identifier">gmb-2025-214527</meta:user-defined>
    <meta:user-defined meta:name="OVERHEIDop.versieInformatie"/>
  </office:meta>
</office:document-meta>
</file>