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151 Hoogezand, Verleende omgevingsvergunning (reguliere procedure) 1952157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Landerijen 151, 9603 HS te Hoogezand, voor het plaatsen van een dakkapel, 14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5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Landerijen 151 Hoogezand, Verleende omgevingsvergunning (reguliere procedure) 19521571327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25</meta:user-defined>
    <meta:user-defined meta:name="OVERHEIDop.GmbID/DC.identifier">gmb-2025-214525</meta:user-defined>
    <meta:user-defined meta:name="OVERHEIDop.versieInformatie"/>
  </office:meta>
</office:document-meta>
</file>