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escaperoom aan Oud-Eemnesserweg 5D, 3741 M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05-2025 een aanvraag voor een omgevingsvergunning ontvangen. De vergunning is aangevraagd voor het vestigen van een escaperoom aan Oud-Eemnesserweg 5D, 3741 M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452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6269</meta:user-defined>
    <meta:user-defined meta:name="DCTERMS.abstract">het vestigen van een escaper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stigen van een escaperoom aan Oud-Eemnesserweg 5D, 3741 MP Baar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522</meta:user-defined>
    <meta:user-defined meta:name="OVERHEIDop.GmbID/DC.identifier">gmb-2025-214522</meta:user-defined>
    <meta:user-defined meta:name="OVERHEIDop.versieInformatie"/>
  </office:meta>
</office:document-meta>
</file>