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binnenplanse afwijking voor toename van oppervlakte voor een dierenverblijf (door overdekte uitlopen) aan Krukkerd 7 5688L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5-2025 een omgevingsvergunning verleend. De gemeente geeft hiermee toestemming voor een  binnenplanse afwijking voor toename van oppervlakte voor een dierenverblijf (door overdekte uitlopen) aan Krukkerd 7 5688LH Oirschot. Het kenmerk van de gemeente voor deze zaak is 0823646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452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2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2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4662</meta:user-defined>
    <meta:user-defined meta:name="DCTERMS.abstract">binnenplanse afwijking voor toename van oppervlakte voor een dierenverblijf (door overdekte uitlop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een binnenplanse afwijking voor toename van oppervlakte voor een dierenverblijf (door overdekte uitlopen) aan Krukkerd 7 5688LH Oirschot</meta:user-defined>
    <meta:user-defined meta:name="DCTERMS.W3CDTF/DCTERMS.available">2025-05-16</meta:user-defined>
    <meta:user-defined meta:name="DCTERMS.W3CDTF/OVERHEIDop.jaargang">2025</meta:user-defined>
    <meta:user-defined meta:name="OVERHEIDop.publicationIssue">214521</meta:user-defined>
    <meta:user-defined meta:name="OVERHEIDop.GmbID/DC.identifier">gmb-2025-214521</meta:user-defined>
    <meta:user-defined meta:name="OVERHEIDop.versieInformatie"/>
  </office:meta>
</office:document-meta>
</file>