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[BDL02H00974] Budel H 9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besloten een vergunning te verlenen voor het evenement Bondsschuttersfeest 22-06-2025 - evenementenvergunning op locatie Hoenderstraat in Budel.</text:p>
            <text:p text:style-name="common-al">Het besluit is geregistreerd onder dossiernummer <text:span text:style-name="nadrukvet">0000272690</text:span> en is genomen op 14-05-2025.</text:p>
            <text:p text:style-name="common-al">Indien u belanghebbende kunt u bezwaar maken tegen dit besluit.</text:p>
            <text:p text:style-name="common-al">De termijn voor het indienen van een bezwaar start 15-05-2025op en duurt 6 weken (tot en met 26-6-2025)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 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145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5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272690</meta:user-defined>
    <meta:user-defined meta:name="DCTERMS.abstract">Bondsschuttersfeest 22-06-2025 - evenementenvergunning</meta:user-defined>
    <dc:language>nl</dc:language>
    <meta:user-defined meta:name="OVERHEIDop.locatietype/OVERHEIDop.gebiedsmarkering">Punt</meta:user-defined>
    <meta:user-defined meta:name="DC.title">Besluit vergunning evenement [BDL02H00974] Budel H 974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514</meta:user-defined>
    <meta:user-defined meta:name="OVERHEIDop.GmbID/DC.identifier">gmb-2025-214514</meta:user-defined>
    <meta:user-defined meta:name="OVERHEIDop.versieInformatie"/>
  </office:meta>
</office:document-meta>
</file>