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13c05ef-6e4d-4193-a04a-8332e3362b10.png" manifest:media-type="image/x-eps"/>
  <manifest:file-entry manifest:full-path="Pictures/afb84873207i917bab03-bef4-46a3-acbf-2dfd8dfe0099.png" manifest:media-type="image/x-eps"/>
  <manifest:file-entry manifest:full-path="Pictures/Picture2i5577ecd6-e64c-41c1-893e-ca9a10eeaf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5-15 Nicolaas Ruychaver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33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 mei 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Nicolaas </text:span>
            <text:span text:style-name="nadrukvet">Ruychaverstraat</text:span> (ter hoogte van huisnummer 95; wegvak tussen Adriaan van Bergenstraat en Cornelis Dirkszstraat,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213c05ef-6e4d-4193-a04a-8332e3362b10.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66.2mm"><draw:image xlink:href="Pictures/afb84873207i917bab03-bef4-46a3-acbf-2dfd8dfe0099.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90.8mm"><draw:image xlink:href="Pictures/Picture2i5577ecd6-e64c-41c1-893e-ca9a10eeaf48.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me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5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Nicolaas Ruychaverstraat ter hoogte van huisnummer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335</meta:user-defined>
    <meta:user-defined meta:name="OVERHEIDop.verkeersbordcode">E8c</meta:user-defined>
    <dc:language>nl</dc:language>
    <meta:user-defined meta:name="OVERHEIDop.locatietype/OVERHEIDop.gebiedsmarkering">Punt</meta:user-defined>
    <meta:user-defined meta:name="DC.title">2025-05-15 Nicolaas Ruychaverstraat, Noordwest, Elektrische oplaadpaal, Verkeersmaatregelen Gemeente Utrecht</meta:user-defined>
    <meta:user-defined meta:name="DCTERMS.W3CDTF/DCTERMS.available">2025-05-19</meta:user-defined>
    <meta:user-defined meta:name="DCTERMS.W3CDTF/OVERHEIDop.jaargang">2025</meta:user-defined>
    <meta:user-defined meta:name="OVERHEIDop.publicationIssue">214507</meta:user-defined>
    <meta:user-defined meta:name="OVERHEIDop.GmbID/DC.identifier">gmb-2025-214507</meta:user-defined>
    <meta:user-defined meta:name="OVERHEIDop.versieInformatie"/>
  </office:meta>
</office:document-meta>
</file>