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achtergevel, realiseren balkon en vervangen kozijnen, Bredenhorst 151 7414HE Deventer, [DVT00F01319] Deventer F 1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Bredenhorst 151 7414HE Deventer, [DVT00F01319] Deventer F 1319</text:p>
            <text:p text:style-name="common-al">
            <text:span text:style-name="nadrukvet">Zaakomschrijving:</text:span> het uitbouwen achtergevel, realiseren balkon en vervangen kozijnen</text:p>
            <text:p text:style-name="common-al">
            <text:span text:style-name="nadrukvet">Zaaknummer:</text:span> Z2025-000018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1</meta:user-defined>
    <meta:user-defined meta:name="DCTERMS.abstract">het uitbouwen achtergevel, realiseren balkon en 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achtergevel, realiseren balkon en vervangen kozijnen, Bredenhorst 151 7414HE Deventer, [DVT00F01319] Deventer F 1319</meta:user-defined>
    <meta:user-defined meta:name="DCTERMS.W3CDTF/DCTERMS.available">2025-05-16</meta:user-defined>
    <meta:user-defined meta:name="DCTERMS.W3CDTF/OVERHEIDop.jaargang">2025</meta:user-defined>
    <meta:user-defined meta:name="OVERHEIDop.publicationIssue">214506</meta:user-defined>
    <meta:user-defined meta:name="OVERHEIDop.GmbID/DC.identifier">gmb-2025-214506</meta:user-defined>
    <meta:user-defined meta:name="OVERHEIDop.versieInformatie"/>
  </office:meta>
</office:document-meta>
</file>