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plaatsen en herbouwen van een reeds bestaand zwembad (legalisatie) op de locatie Sint Janstraat 62, 1251LD te Laren (zaaknummer OMG 2024-05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april 2025 een omgevingsvergunning verleend. Deze is op 09 mei 2025 gepubliceerd. De rectificatie betreft de omschrijving, hieraan is toegevoegd dat het gaat om legalisatie. De gemeente geeft toestemming voor het verplaatsen en herbouwen van een reeds bestaand zwembad (legalisatie) op de locatie Sint Janstraat 62,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30 april 2025)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50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verplaatsen en herbouwen van een reeds bestaand zwembad (legalisatie) op de locatie Sint Janstraat 62, 1251LD te Laren (zaaknummer OMG 2024-0509)</meta:user-defined>
    <meta:user-defined meta:name="DCTERMS.W3CDTF/DCTERMS.available">2025-05-16</meta:user-defined>
    <meta:user-defined meta:name="DCTERMS.W3CDTF/OVERHEIDop.jaargang">2025</meta:user-defined>
    <meta:user-defined meta:name="OVERHEIDop.publicationIssue">214502</meta:user-defined>
    <meta:user-defined meta:name="OVERHEIDop.GmbID/DC.identifier">gmb-2025-214502</meta:user-defined>
    <meta:user-defined meta:name="OVERHEIDop.versieInformatie"/>
  </office:meta>
</office:document-meta>
</file>