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verhuren van leegstaande woonruimte voor een periode van 1 jaar tot 5 april 2026 aan Voirt 10 en Voirt 13 te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zij op 12 december 2024 op grond van artikel 15 van de Leegstandwet vier vergunningen voor het tijdelijk verhuren van leegstaande woonruimte in Nuenen hebben verleend. Het gaat om woonruimte aan Voirt 10 en Voirt 13 voor een periode van 1 jaar tot 5 april 2026. </text:p>
            <text:p text:style-name="common-al">De vergunningen liggen tot en met 24 januari 2025 ter inzage bij de receptie van het gemeentehuis Jan van Schijnveltlaan 2 in Nuenen en kunnen daar worden ingezien.</text:p>
            <text:p text:style-name="common-al">
            <text:span text:style-name="nadrukvet">Niet eens met het besluit?</text:span>
          </text:p>
            <text:p text:style-name="common-al">Dan kunt u tot en met 24 januari 2025 bezwaar indienen. U doet dat in de vorm van een brief. Deze brief stuurt u naar het college van burgemeester en wethouders, Postbus 10.000, 5670 GA Nuenen.</text:p>
            <text:p text:style-name="common-al">In het bezwaarschrift moeten de volgende gegevens staan:</text:p>
            <text:list text:style-name="id1-3-2-1-1-6">
              <text:list-item text:style-override="id1-3-2-1-1-6-1">
                <text:number>-</text:number>
                <text:p text:style-name="al"> uw naam</text:p>
              </text:list-item>
              <text:list-item text:style-override="id1-3-2-1-1-6-2">
                <text:number>-</text:number>
                <text:p text:style-name="al"> uw adres</text:p>
              </text:list-item>
              <text:list-item text:style-override="id1-3-2-1-1-6-3">
                <text:number>-</text:number>
                <text:p text:style-name="al">de datum van verzending</text:p>
              </text:list-item>
              <text:list-item text:style-override="id1-3-2-1-1-6-4">
                <text:number>-</text:number>
                <text:p text:style-name="al">uw handtekening</text:p>
              </text:list-item>
              <text:list-item text:style-override="id1-3-2-1-1-6-5">
                <text:number>-</text:number>
                <text:p text:style-name="al"> een omschrijving van het besluit waartegen u bezwaar maakt</text:p>
              </text:list-item>
              <text:list-item text:style-override="id1-3-2-1-1-6-6">
                <text:number>-</text:number>
                <text:p text:style-name="al">een uitleg waarom u bezwaar maakt.</text:p>
              </text:list-item>
            </text:list>
            <text:p text:style-name="common-al">Voor de behandeling van het bezwaarschrift hoeft u niet te betalen.</text:p>
            <text:p text:style-name="common-al">
            <text:span text:style-name="nadrukcur">Digitaal indienen bezwaarschrift</text:span>
          </text:p>
            <text:p text:style-name="common-al">U kunt het bezwaarschrift ook digitaal indienen bij het college van burgemeester en wethouders. U kunt dat doen via de website <text:a xlink:href="https://www.nuenen.nl/bezwaar-maken/" xlink:type="simple"><text:span text:style-name="nadrukondlijn">https://www.nuenen.nl/bezwaar-maken/</text:span></text:a></text:p>
            <text:p text:style-name="common-al">Op die pagina vindt u informatie over het digitaal indienen van een bezwaarschrift. U kunt op die pagina ook direct kiezen voor “Online regelen”. U wordt doorgeleid naar het formulier voor het digitaal indienen van uw bezwaarschrift. Daarvoor moet u wel beschikken over een elektronische handtekening (DigiD).</text:p>
            <text:p text:style-name="common-al">
            <text:span text:style-name="nadrukvet">Wat u kunt doen in spoedeisende gevallen</text:span>
          </text:p>
            <text:p text:style-name="common-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common-al">Wilt u een voorlopige voorziening aanvragen? Stuurt u dan een brief naar de voorzieningenrechter van de Rechtbank Oost-Brabant, Postbus 70584, 5201 CZ ’s- Hertogenbosch. Het telefoonnummer van de Rechtbank is 088 - 361 61 61.</text:p>
            <text:p text:style-name="common-al">
            <text:span text:style-name="nadrukcur">Digitaal indienen verzoekschrift voorlopige voorziening</text:span>
          </text:p>
            <text:p text:style-name="last-al">U kunt het verzoekschrift ook digitaal indienen bij genoemde Rechtbank via <text:a xlink:href="https://loket.rechtspraak.nl/bestuursrecht" xlink:type="simple"><text:span text:style-name="nadrukondlijn">https://loket.rechtspraak.nl/bestuursrecht</text:span></text:a>. Daarvoor moet u wel beschikken over een elektronische handtekening (DigiD). Kijk op de genoemde site voor de precieze voorwaarden. U kunt ook contact opnemen met de Rechtbank Oost-Brabant in ’s- Hertogenbosch via het bovengenoemde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4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verhuren van leegstaande woonruimte voor een periode van 1 jaar tot 5 april 2026 aan Voirt 10 en Voirt 13 te Nuenen</meta:user-defined>
    <meta:user-defined meta:name="DCTERMS.W3CDTF/DCTERMS.available">2025-01-02</meta:user-defined>
    <meta:user-defined meta:name="DCTERMS.W3CDTF/OVERHEIDop.jaargang">2025</meta:user-defined>
    <meta:user-defined meta:name="OVERHEIDop.publicationIssue">2145</meta:user-defined>
    <meta:user-defined meta:name="OVERHEIDop.GmbID/DC.identifier">gmb-2025-2145</meta:user-defined>
    <meta:user-defined meta:name="OVERHEIDop.versieInformatie"/>
  </office:meta>
</office:document-meta>
</file>