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8 appartementen nabij D.J. Van Wijkstraat 9-11 (perceel GDM00 G 1980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48 appartementen (Bouwactiviteit (technisch), Bouwactiviteit (omgevingsplan)), Nabij D.J. Van Wijkstraat 9-11 (perceel GDM00 G 1980), in Geldermalsen (07-05-2025) (geen bezwaar mogelijk), ODR25073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49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3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48 appartementen nabij D.J. Van Wijkstraat 9-11 (perceel GDM00 G 1980) te Geldermal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493</meta:user-defined>
    <meta:user-defined meta:name="OVERHEIDop.GmbID/DC.identifier">gmb-2025-214493</meta:user-defined>
    <meta:user-defined meta:name="OVERHEIDop.versieInformatie"/>
  </office:meta>
</office:document-meta>
</file>