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nabij Lingedijk 7 (perceel GDM00 M 660)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Nabij Lingedijk 7 (perceel GDM00 M 660), in Buurmalsen (07-05-2025) (geen bezwaar mogelijk), ODR25073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49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32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aanleggen van een uitweg nabij Lingedijk 7 (perceel GDM00 M 660) te Buurmal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490</meta:user-defined>
    <meta:user-defined meta:name="OVERHEIDop.GmbID/DC.identifier">gmb-2025-214490</meta:user-defined>
    <meta:user-defined meta:name="OVERHEIDop.versieInformatie"/>
  </office:meta>
</office:document-meta>
</file>