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dakkapel aan de voorzijde van de woning, Poortwachter 47, 1188C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januari 2025 besloten om de aanvraag met zaaknummer Z2024-00004915 voor een omgevingsvergunning op locatie Poortwachter 47, 1188CG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6 febr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49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4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915</meta:user-defined>
    <meta:user-defined meta:name="DCTERMS.abstract">Betreft: besluit op locatie Poortwachter 47, 1188CG Amstelveen</meta:user-defined>
    <dc:language>nl</dc:language>
    <meta:user-defined meta:name="OVERHEIDop.locatietype/OVERHEIDop.gebiedsmarkering">Vlak</meta:user-defined>
    <meta:user-defined meta:name="DC.title">Buiten behandelingstelling  het plaatsen van een dakkapel aan de voorzijde van de woning, Poortwachter 47, 1188CG Amstelve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449</meta:user-defined>
    <meta:user-defined meta:name="OVERHEIDop.GmbID/DC.identifier">gmb-2025-21449</meta:user-defined>
    <meta:user-defined meta:name="OVERHEIDop.versieInformatie"/>
  </office:meta>
</office:document-meta>
</file>