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KONINGSSPIL</text:p>
      <text:section text:name="regeling_id1-3-2" text:style-name="regeling">
        <text:section text:name="aanhef_id1-3-2-1" text:style-name="aanhef">
          <text:section text:name="afkondiging_id1-3-2-1-1" text:style-name="afkondiging">
            <text:p text:style-name="afkondiging_top"/>
            <text:p text:style-name="al"/>
            <text:p text:style-name="al">NUMMER  489</text:p>
            <text:p text:style-name="al">DOCUMENTNUMMER  D25.002882</text:p>
            <text:p text:style-name="al">PROCESNUMMER  ZK25000798</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bewoner van de Koningsspil in Avenhorn (verder aanvrager) heeft een aanvraag ingediend voor toewijzing van een gehandicaptenparkeerplaats op kenteken nabij de woning. Het college van burgemeester en wethouders heeft de aanvraag getoetst aan de toetsingscriteria zoals opgenomen in het beleid ‘Beleidsregels individuele Gehandicaptenparkeerplaatsen 2020’. De aanvraag voldoet aan de criteria zoals opgenomen in artikel 3 van de hierboven genoemde beleidsregels.</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besluiten burgemeester en wethouders om nabij de Koningsspil in Avenhorn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489.</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4 mei 2025</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448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8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8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op kenteken - Koningsspil Aven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ONINGSSPIL</meta:user-defined>
    <meta:user-defined meta:name="DCTERMS.W3CDTF/DCTERMS.available">2025-05-16</meta:user-defined>
    <meta:user-defined meta:name="OVERHEIDop.externeBijlage">Tekening|exb-2025-18239</meta:user-defined>
    <meta:user-defined meta:name="DCTERMS.W3CDTF/OVERHEIDop.jaargang">2025</meta:user-defined>
    <meta:user-defined meta:name="OVERHEIDop.publicationIssue">214489</meta:user-defined>
    <meta:user-defined meta:name="OVERHEIDop.GmbID/DC.identifier">gmb-2025-214489</meta:user-defined>
    <meta:user-defined meta:name="OVERHEIDop.versieInformatie"/>
  </office:meta>
</office:document-meta>
</file>