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, Vrochterdijk 9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de volgende aanvraag voor een Omgevingsvergunning hebben ontvangen:</text:p>
            <text:p text:style-name="common-al">Vrochterdijk 9, 7244PH Barchem, het verbouwen van een woning, Z2025-007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4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5</meta:user-defined>
    <meta:user-defined meta:name="DCTERMS.abstract">Z2025-00715 Vrochterdijk 9, 7244PH Barchem</meta:user-defined>
    <dc:language>nl</dc:language>
    <meta:user-defined meta:name="OVERHEIDop.locatietype/OVERHEIDop.gebiedsmarkering">Vlak</meta:user-defined>
    <meta:user-defined meta:name="DC.title">Aanvraag Omgevingsvergunning voor het verbouwen van een woning, Vrochterdijk 9, 7244PH Bar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486</meta:user-defined>
    <meta:user-defined meta:name="OVERHEIDop.GmbID/DC.identifier">gmb-2025-214486</meta:user-defined>
    <meta:user-defined meta:name="OVERHEIDop.versieInformatie"/>
  </office:meta>
</office:document-meta>
</file>