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Meer en Vaart 290 106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gemeenschappelijke tuin van de woning op de locatie Meert en Vaart 290 (1068 LE)</text:p>
            <text:p text:style-name="common-al">Besluit: verleend</text:p>
            <text:p text:style-name="common-al">Besluit verzonden op: 13-05-2025</text:p>
            <text:p text:style-name="common-al">Zaakadres: Meer en Vaart 290 1068LE Amsterdam</text:p>
            <text:p text:style-name="common-al">Zaaknummer: Z2025-014757</text:p>
            <text:p text:style-name="common-al">DSO-nummer: 20250404006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75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57</meta:user-defined>
    <meta:user-defined meta:name="DCTERMS.abstract">vellen van 1 houtopstand in de gemeenschappelijke tuin van de woning op de locatie Meert en Vaart 290 (1068 LE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Meer en Vaart 290 1068LE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81</meta:user-defined>
    <meta:user-defined meta:name="OVERHEIDop.GmbID/DC.identifier">gmb-2025-214481</meta:user-defined>
    <meta:user-defined meta:name="OVERHEIDop.versieInformatie"/>
  </office:meta>
</office:document-meta>
</file>