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mgevingswet verleend - nabij Groningerlaan, Cruquius - Bouwen drie kistdamm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bouwen van drie kistdammen.</text:p>
            <text:p text:style-name="common-al">Aanvrager: AM B.V.</text:p>
            <text:p text:style-name="common-al">Zaaknummer: 13172637</text:p>
            <text:p text:style-name="common-al">DSO nummer: 2024092700033</text:p>
            <text:p text:style-name="common-al">Uitkomst besluit: verlenen</text:p>
            <text:p text:style-name="common-al">Datum besluit: 14-01-2025</text:p>
            <text:p text:style-name="common-al">Bezwaar in te dienen voor: 26-02-2025</text:p>
            <text:p text:style-name="common-al">Namens: Gemeente Haarlemmermeer</text:p>
            <text:p text:style-name="common-al">Wilt u de gepubliceerde documenten behorende bij deze bekendmaking in zien klik dan <text:a xlink:href="https://edataloket.odnzkg.nl/?q={&quot;search&quot;:&quot;13476953&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haarlemmermeergemeente.nl/bezwaar-en-beroep" xlink:type="simple">www.haarlemmermeergemeente.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1448</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48</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48</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476953</meta:user-defined>
    <meta:user-defined meta:name="DCTERMS.abstract">Bekendmaking van Gemeente Haarlemmermeer</meta:user-defined>
    <dc:language>nl</dc:language>
    <meta:user-defined meta:name="OVERHEIDop.locatietype/OVERHEIDop.gebiedsmarkering">Punt</meta:user-defined>
    <meta:user-defined meta:name="DC.title">Vergunning Omgevingswet verleend - nabij Groningerlaan, Cruquius - Bouwen drie kistdammen</meta:user-defined>
    <meta:user-defined meta:name="DCTERMS.W3CDTF/DCTERMS.available">2025-01-20</meta:user-defined>
    <meta:user-defined meta:name="DCTERMS.W3CDTF/OVERHEIDop.jaargang">2025</meta:user-defined>
    <meta:user-defined meta:name="OVERHEIDop.publicationIssue">21448</meta:user-defined>
    <meta:user-defined meta:name="OVERHEIDop.GmbID/DC.identifier">gmb-2025-21448</meta:user-defined>
    <meta:user-defined meta:name="OVERHEIDop.versieInformatie"/>
  </office:meta>
</office:document-meta>
</file>