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utdorp Aadorp, op de locatie Albardastraat 20, 7611 BD te Aadorp, op 20 augustus van 11:00 tot 15:00 uur, 21 augustus 2025 van 11:00 tot 15:00 uur, 22 augustus van 11:00 tot 00:00 uur en 23 augustus 2025 van 00:00 tot 8:00 uur, zaaknummer Z/25/241715.</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ingediend voor een evenementenvergunning voor Houtdorp Aadorp, op de locatie Albardastraat 20, 7611 BD te Aadorp op 20 augustus 2025 van 11:00 tot 15:00 uur, 21 augustus 2025 van 11:00 tot 15:00 uur, 22 augustus van 11:00 tot 00:00 uur en 23 augustus 2025 van 00:00 tot 8:00 uur. De aanvraag is geregistreerd onder zaaknummer Z/25/241715.</text:p>
            <text:p text:style-name="common-al">
            <text:span text:style-name="nadrukondlijn">Omschrijving aanvraag evenementenvergunning</text:span>
          </text:p>
            <text:p text:style-name="common-al">- Aanvraag evenementenvergunning</text:p>
            <text:p text:style-name="common-al">- Naam evenement: Houtdorp Aadorp</text:p>
            <text:p text:style-name="common-al">- Locatie: Albardastraat 20, 7611 BD Aadorp</text:p>
            <text:p text:style-name="common-al">- Datum en tijdstip evenement: 20 augustus 2025 van 11:00 tot 15:00 uur, 21 augustus 2025 van 11:00 tot 15:00 uur, 22 augustus van 11:00 tot 00:00 uur en 23 augustus 2025 van 00:00 tot 8:00 uur.</text:p>
            <text:p text:style-name="common-al">- Opbouwen evenement: 18 augustus 2025 van 10:00 tot 22:17 uur en 19 augustus 2025 van 10:18 tot 22:00 uur</text:p>
            <text:p text:style-name="common-al">- Afbouwen evenement: 24 augustus 2025 van 8:00 tot 13:00 uur</text:p>
            <text:p text:style-name="common-al">- Naam organisator: mevrouw Lohuis-Nien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4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1715</meta:user-defined>
    <meta:user-defined meta:name="DCTERMS.abstract">Houtdorp Aadorp</meta:user-defined>
    <dc:language>nl</dc:language>
    <meta:user-defined meta:name="OVERHEIDop.locatietype/OVERHEIDop.gebiedsmarkering">Punt</meta:user-defined>
    <meta:user-defined meta:name="DC.title">Aanvraag Evenementenvergunning Houtdorp Aadorp, op de locatie Albardastraat 20, 7611 BD te Aadorp, op 20 augustus van 11:00 tot 15:00 uur, 21 augustus 2025 van 11:00 tot 15:00 uur, 22 augustus van 11:00 tot 00:00 uur en 23 augustus 2025 van 00:00 tot 8:00 uur, zaaknummer Z/25/241715.</meta:user-defined>
    <meta:user-defined meta:name="DCTERMS.W3CDTF/DCTERMS.available">2025-05-16</meta:user-defined>
    <meta:user-defined meta:name="DCTERMS.W3CDTF/OVERHEIDop.jaargang">2025</meta:user-defined>
    <meta:user-defined meta:name="OVERHEIDop.publicationIssue">214479</meta:user-defined>
    <meta:user-defined meta:name="OVERHEIDop.GmbID/DC.identifier">gmb-2025-214479</meta:user-defined>
    <meta:user-defined meta:name="OVERHEIDop.versieInformatie"/>
  </office:meta>
</office:document-meta>
</file>