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(kap) Plutarchusstraat 1 1064Z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llen van twee houtopstanden op de locatie Plutarchusstraat 1-40 (1064 ZX)</text:p>
            <text:p text:style-name="common-al">Besluit: verleend</text:p>
            <text:p text:style-name="common-al">Besluit verzonden op: 13-05-2025</text:p>
            <text:p text:style-name="common-al">Zaakadres: Plutarchusstraat 1 1064ZV Amsterdam</text:p>
            <text:p text:style-name="common-al">Zaaknummer: Z2025-014638</text:p>
            <text:p text:style-name="common-al">DSO-nummer: 202504040063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4638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447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47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38</meta:user-defined>
    <meta:user-defined meta:name="DCTERMS.abstract">Het vellen van twee houtopstanden op de locatie Plutarchusstraat 1-40 (1064 ZX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(kap) Plutarchusstraat 1 1064ZV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477</meta:user-defined>
    <meta:user-defined meta:name="OVERHEIDop.GmbID/DC.identifier">gmb-2025-214477</meta:user-defined>
    <meta:user-defined meta:name="OVERHEIDop.versieInformatie"/>
  </office:meta>
</office:document-meta>
</file>