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uitgifte Roosendaalseweg 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De gemeente Etten-Leur maakt hierdoor bekend voornemens te zijn om een huurovereenkomst aan te gaan met de Gemeenschappelijke Regeling van de Regio West-Brabant (RWB) voor de verhuur van delen van het pand als kantoorruimte (kadastraal bekend als onderdeel van Sectie L, nummers 12930 11288 en 13609). </text:p>
            <text:p text:style-name="al">Als uitzondering op de openbare selectieprocedure heeft de gemeente in haar Nota Grondbeleid bepaald dat de gemeente de (kantoor)ruimte aan één gegadigde kan uitgeven indien deze gegadigde maatschappelijke doeleinden van de gemeente nastreeft of indien er reeds bestaande rechten zijn, waaronder een verlenging van de huidige overeenkomst. Met het vestigen van de nieuwe huurovereenkomst wordt een voortzetting van het gebruik en daarmee een vervolg op de vorige huurovereenkomst beoogd, enkel de situering in het pand is gewijzigd. Ook streeft het RWB de maatschappelijke doelen van de gemeente na. Aan beide criteria wordt in voorliggend geval voldaan. </text:p>
            <text:p text:style-name="al">Voor nadere informatie kan contact opgenomen worden met Jordy Oomen, <text:a xlink:href="mailto:jordy.oomen@etten-leur.nl" xlink:type="simple">jordy.oomen@etten-leur.nl</text:a><text:span text:style-name="nadrukondlijn">. </text:span></text:p>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Publicatiedatum: 16 me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4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uitgifte Roosendaalseweg 4</meta:user-defined>
    <meta:user-defined meta:name="DCTERMS.W3CDTF/DCTERMS.available">2025-05-16</meta:user-defined>
    <meta:user-defined meta:name="DCTERMS.W3CDTF/OVERHEIDop.jaargang">2025</meta:user-defined>
    <meta:user-defined meta:name="OVERHEIDop.publicationIssue">214476</meta:user-defined>
    <meta:user-defined meta:name="OVERHEIDop.GmbID/DC.identifier">gmb-2025-214476</meta:user-defined>
    <meta:user-defined meta:name="OVERHEIDop.versieInformatie"/>
  </office:meta>
</office:document-meta>
</file>