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Citadel 28, 3905 NK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Citadel 28, 3905 NK in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3272</text:p>
            <text:p text:style-name="common-al">Voor     : plaatsen van reclame </text:p>
            <text:p text:style-name="common-al">Locatie : Citadel 28, 3905 NK Veenendaal</text:p>
            <text:p text:style-name="common-al">
            
          </text:p>
            <text:p text:style-name="common-al">De beslistermijn wordt verlengd in verband met het ordelijk verwerken van de aanvraag. Door dit besluit is de nieuwe uiterste beslisdatum 26 juni 2025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447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7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7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3272</meta:user-defined>
    <dc:language>nl</dc:language>
    <meta:user-defined meta:name="OVERHEIDop.locatietype/OVERHEIDop.gebiedsmarkering">Punt</meta:user-defined>
    <meta:user-defined meta:name="DC.title">Publicatie verlengen beslistermijn Citadel 28, 3905 NK in Veenendaa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70</meta:user-defined>
    <meta:user-defined meta:name="OVERHEIDop.GmbID/DC.identifier">gmb-2025-214470</meta:user-defined>
    <meta:user-defined meta:name="OVERHEIDop.versieInformatie"/>
  </office:meta>
</office:document-meta>
</file>