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broekenweg 10A, 5504K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5 een aanvraag omgevingsvergunning ontvangen.</text:p>
            <text:p text:style-name="common-al">Het betreft een aanvraag op locatie Pegbroekenweg 10A, 5504KK te Veldhoven met omschrijving het realiseren van 4 kamers voor kamerverhuur.</text:p>
            <text:p text:style-name="common-al">De zaak is geregistreerd onder nummer VHZ2025-0007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072</meta:user-defined>
    <meta:user-defined meta:name="DCTERMS.abstract">realiseren van 4 kamers voor kamer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gbroekenweg 10A, 5504KK te Vel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47</meta:user-defined>
    <meta:user-defined meta:name="OVERHEIDop.GmbID/DC.identifier">gmb-2025-21447</meta:user-defined>
    <meta:user-defined meta:name="OVERHEIDop.versieInformatie"/>
  </office:meta>
</office:document-meta>
</file>