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Verlengen beslistermijn in dossier Langedijk 9999 te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akt het bevoegd gezag van de gemeente Hollands Kroon bekend dat de beslistermijn in dit dossier met zes weken vanaf 4 juni 2025 wordt verlengd tot uiterlijk 16 juli 2025. De aanvraag betreft het aanbrengen van en putdeksel en een duiker.</text:p>
            <text:p text:style-name="common-al">activiteit(en)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 Bouwactiviteit (technisch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itweg maken, hebben of veranderen of het gebruik daarvan verand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erk, niet zijnde bouwwerk, of werkzaamheid uitvo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ouwactiviteit (omgevingspla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ouwactiviteit (omgevingsplan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bevoegd gezag van de gemeente Hollands Kroon kan met toepassing van artikel 3.9 lid 2 Wet algemene bepalingen omgevingsrecht de termijn waarop een beslissing moet worden genomen eenmalig met maximaal 6 weken verleng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446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3447</meta:user-defined>
    <meta:user-defined meta:name="DCTERMS.abstract">Verlengen beslistermijn.</meta:user-defined>
    <dc:language>nl</dc:language>
    <meta:user-defined meta:name="OVERHEIDop.locatietype/OVERHEIDop.gebiedsmarkering">Vlak</meta:user-defined>
    <meta:user-defined meta:name="DC.title">Verlengen beslistermijn in dossier Langedijk 9999 te Anna Paulowna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69</meta:user-defined>
    <meta:user-defined meta:name="OVERHEIDop.GmbID/DC.identifier">gmb-2025-214469</meta:user-defined>
    <meta:user-defined meta:name="OVERHEIDop.versieInformatie"/>
  </office:meta>
</office:document-meta>
</file>