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ela Nieuwenhuisstraat 30, 2805G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5 een aanvraag om een omgevingsvergunning ontvangen. Het gaat over het realiseren van een inrit  op de locatie Domela Nieuwenhuisstraat 30, 2805GE Gouda. De aanvraag is geregistreerd onder kenmerk 2025-00011180.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46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6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6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118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mela Nieuwenhuisstraat 30, 2805GE Gouda</meta:user-defined>
    <meta:user-defined meta:name="DCTERMS.W3CDTF/DCTERMS.available">2025-05-16</meta:user-defined>
    <meta:user-defined meta:name="DCTERMS.W3CDTF/OVERHEIDop.jaargang">2025</meta:user-defined>
    <meta:user-defined meta:name="OVERHEIDop.publicationIssue">214460</meta:user-defined>
    <meta:user-defined meta:name="OVERHEIDop.GmbID/DC.identifier">gmb-2025-214460</meta:user-defined>
    <meta:user-defined meta:name="OVERHEIDop.versieInformatie"/>
  </office:meta>
</office:document-meta>
</file>