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51400692, naast Panhuis 8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51400692, naast Panhuis 80</text:span>
          </text:p>
            <text:p text:style-name="common-al">
            
          </text:p>
            <text:p text:style-name="common-al">De gemeente Veenendaal heeft een aanvraag voor een omgevingsvergunning ontvangen. De vergunning is op 14-05-2025  aangevraagd voor het kappen van een boom voor de locatie Verzoeklocatie 2025051400692, naast Panhuis 80 en is geregistreerd onder het nummer CLZ-000135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4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5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51400692, naast Panhuis 80 te Veen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59</meta:user-defined>
    <meta:user-defined meta:name="OVERHEIDop.GmbID/DC.identifier">gmb-2025-214459</meta:user-defined>
    <meta:user-defined meta:name="OVERHEIDop.versieInformatie"/>
  </office:meta>
</office:document-meta>
</file>