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Haringstraat 105 2023KC Haarlem, Stuyvesantplein 10A 2023KT Haarlem, 0392-2024-0131245, het verbouwen van de winkelruimte in drie appartementen, het veranderen van de erker, het maken van een balkon op de eerste verdieping en het vervangen van een dakkapel in het voordakvlak, betreft een wijziging van de verleende omgevingsvergunning met kenmerk 0392-2023-0126334,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245</meta:user-defined>
    <meta:user-defined meta:name="DCTERMS.abstract">het verbouwen de winkelruimte in drie appartementen, het veranderen van de erker, het maken van een balkon op de eerste verdieping en het vervangen v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Jan Haringstraat 105 2023KC Haarlem, Stuyvesantplein 10A 2023KT Haarlem, 0392-2024-0131245, het verbouwen van de winkelruimte in drie appartementen, het veranderen van de erker, het maken van een balkon op de eerste verdieping en het vervangen van een dakkapel in het voordakvlak, betreft een wijziging van de verleende omgevingsvergunning met kenmerk 0392-2023-0126334, verzonden 14-05-2025</meta:user-defined>
    <meta:user-defined meta:name="DCTERMS.W3CDTF/DCTERMS.available">2025-05-16</meta:user-defined>
    <meta:user-defined meta:name="DCTERMS.W3CDTF/OVERHEIDop.jaargang">2025</meta:user-defined>
    <meta:user-defined meta:name="OVERHEIDop.publicationIssue">214453</meta:user-defined>
    <meta:user-defined meta:name="OVERHEIDop.GmbID/DC.identifier">gmb-2025-214453</meta:user-defined>
    <meta:user-defined meta:name="OVERHEIDop.versieInformatie"/>
  </office:meta>
</office:document-meta>
</file>