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terrein van de Moskee en een gedeelte van de St. Jurriënstraat te Deventer (8765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illi Görüs Sultan Abdulhamidhan Camii voor het evenement Multi festijn plaatsvindend van 30 mei 2025 t/m 1 juni 2025   op het terrein van de Moskee en een gedeelte van de St. Jurriënstraat te Deventer.</text:p>
            <text:p text:style-name="common-al">Inzage en het maken van bezwaar is mogelijk binnen zes weken na de datum van verzending van het besluit. Het besluit is verzonden op 14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765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4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terrein van de Moskee en een gedeelte van de St. Jurriënstraat te Deventer (87659-2025)</meta:user-defined>
    <meta:user-defined meta:name="DCTERMS.W3CDTF/DCTERMS.available">2025-05-16</meta:user-defined>
    <meta:user-defined meta:name="DCTERMS.W3CDTF/OVERHEIDop.jaargang">2025</meta:user-defined>
    <meta:user-defined meta:name="OVERHEIDop.publicationIssue">214452</meta:user-defined>
    <meta:user-defined meta:name="OVERHEIDop.GmbID/DC.identifier">gmb-2025-214452</meta:user-defined>
    <meta:user-defined meta:name="OVERHEIDop.versieInformatie"/>
  </office:meta>
</office:document-meta>
</file>