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Sloterweg 1043A 1066C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kandelaberen van één houtopstand in de openbare ruimte ter hoogte van Sloterweg 1043 (1066CC)</text:p>
            <text:p text:style-name="common-al">Besluit: verleend</text:p>
            <text:p text:style-name="common-al">Besluit verzonden op: 13-05-2025</text:p>
            <text:p text:style-name="common-al">Zaakadres: Sloterweg 1043A 1066CC Amsterdam</text:p>
            <text:p text:style-name="common-al">Zaaknummer: Z2025-013231</text:p>
            <text:p text:style-name="common-al">DSO-nummer: 2025032601892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sdnw@amsterdam.nl?Subject=Dossiernummer Z2025-013231" xlink:type="simple">vthsdn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3-05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4451</text:span><text:line-break/><text:date style:data-style-name="dag" text:fixed="true" text:date-value="2025-05-16"/><text:line-break/><text:date style:data-style-name="jaar" text:fixed="true" text:date-value="2025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4451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4451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13231</meta:user-defined>
    <meta:user-defined meta:name="DCTERMS.abstract">het kandelaberen van één houtopstand in de openbare ruimte ter hoogte van Sloterweg 1043 (1066CC)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Sloterweg 1043A 1066CC Amsterdam</meta:user-defined>
    <meta:user-defined meta:name="DCTERMS.W3CDTF/DCTERMS.available">2025-05-16</meta:user-defined>
    <meta:user-defined meta:name="DCTERMS.W3CDTF/OVERHEIDop.jaargang">2025</meta:user-defined>
    <meta:user-defined meta:name="OVERHEIDop.publicationIssue">214451</meta:user-defined>
    <meta:user-defined meta:name="OVERHEIDop.GmbID/DC.identifier">gmb-2025-214451</meta:user-defined>
    <meta:user-defined meta:name="OVERHEIDop.versieInformatie"/>
  </office:meta>
</office:document-meta>
</file>