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Dorpsfeest Ouwe Syl </text:span>
          </text:p>
            <text:p text:style-name="common-al">
            
          </text:p>
            <text:p text:style-name="common-al">Burgemeester van de gemeente Waadhoeke heeft op 14 mei 2025 een besluit genomen op de aanvraag met zaaknummer 2025-048317 en 2025-118309. Het besluit betreft het organiseren van het dorpsfeest in Ouwe Syl van 12 t/m 15 juni 2025 op het sportterrein aan de Van Egmondstraat 30 in Oudebildtzijl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445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8317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50</meta:user-defined>
    <meta:user-defined meta:name="OVERHEIDop.GmbID/DC.identifier">gmb-2025-214450</meta:user-defined>
    <meta:user-defined meta:name="OVERHEIDop.versieInformatie"/>
  </office:meta>
</office:document-meta>
</file>