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Obvion Limburgs Mooiste 23 en 24 mei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vrijdag 23 mei en zaterdag 24 mei 2025 wordt het evenement Obvion Limburgs Mooiste georganiseerd. Obvion Limburgs Mooiste is een wielerevenement dat jaarlijks plaatsvindt in Heerlen. Om het verkeer te reguleren en om de overlast voor de bezoekers en de inwoners van Heerlen en omstreken te beperken worden op verschillende plaatsen verkeersmaatregelen genomen. Onder andere worden een aantal wegen en fiets-/voetpaden afgesloten en worden verkeersregelaars ingezet. Vooraankondigingen worden geplaatst en omleidingsroutes voor het doorgaande verkeer worden ingerich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text:p>
            <text:p text:style-name="al">1) een deel van Nieuw- Eyckholt gesloten te verklaren voor voertuigen, ruiters en geleiders van rij- of trekdieren of vee van vrijdag 16 mei 2025 tot en met zaterdag 24 mei 2025. </text:p>
            <text:p text:style-name="al">2) op een deel van Nieuw- Eyckholt éénrichtingsverkeer in te stellen van vrijdag 23 mei 2025 tot en met zaterdag 24 mei 2025.</text:p>
            <text:p text:style-name="al">3) op het parkeerterrein van Nieuw Eyckholt en op het parkeerterrein gelegen aan de Koekoeksweg een parkeerverbod in te stellen van 22 mei 2025 tot en met 25 mei 2025.</text:p>
            <text:p text:style-name="al">4) op diverse wegen, fiets- en voetpaden een verbod in te stellen voor voertuigen, ruiters en geleiders van rij- of trekdieren of vee, resp. fietsers en voetgangers van vrijdag 23 mei 2025 tot en met zaterdag 24 mei 2025. </text:p>
            <text:p text:style-name="al"/>
            <text:p text:style-name="al">Motivering: </text:p>
            <text:p text:style-name="al">Door de bovengenoemde maatregelen wordt op het parkoers van Obvion Limburg Mooiste en de toeleidende wegen de verkeersveiligheid bevorderd en de doorstroming van het verkeer via de omliggende straten gewaarborgd. </text:p>
            <text:p text:style-name="al"/>
            <text:p text:style-name="al">Belangenafweging:</text:p>
            <text:p text:style-name="al">Obvion Limburg Mooiste is van grote promotionele waarde voor de stad. Het is derhalve van groot belang dat dit evenement plaatsvindt. Belanghebbenden worden niet onevenredig benadeeld door het treffen van de maatregel en er ontstaat geen onduidelijke verkeerssituatie. De verminderde bereikbaarheid is van tijdelijke aard en staat in geen verhouding tot het belang van Obvion Limburgs Mooiste voor de stad. De gemeentelijke belangen wegen derhalve zwaarder dan de belangen van overige belanghebbenden. </text:p>
            <text:p text:style-name="al"/>
            <text:p text:style-name="al">Gehoord/Overleg:</text:p>
            <text:p text:style-name="al">Ingevolge artikel 24 van het BABW is vooraf overleg gepleegd met de korpschef van het regionale politiekorps. De genoemde straten zijn in beheer van de gemeente Heerlen. </text:p>
          </text:section>
        </text:section>
        <text:section text:name="regeling-tekst_id1-3-2-2" text:style-name="regeling-tekst">
          <text:section text:name="tekst_id1-3-2-2-1" text:style-name="tekst">
            <text:p text:style-name="common-al"/>
            <text:p text:style-name="tussenkopcur">Besluiten:</text:p>
            <text:p text:style-name="common-al">1) Door plaatsing van de verkeersborden C1 (gesloten in beide richtingen voor voertuigen, ruiters en geleiders van rij- of trekdieren of vee) van het Reglement verkeersregels en verkeerstekens 1990 op afzethekken, een deel van Nieuw- Eyckholt gesloten te verklaren voor voertuigen, ruiters en geleiders van rij- of trekdieren of vee van vrijdag 16 mei 2025 tot dinsdag 27 mei 2025. Dit zoals aangegeven op de bij dit besluit behorende tekeningen. </text:p>
            <text:p text:style-name="common-al">2) Door plaatsing van de verkeersborden C2 (eenrichtingsverkeer, in deze richting gesloten voor voertuigen, ruiters en geleiders van rij- of trekdieren of vee) , C3 en C4 (Eenrichtingsverkeer) en D5 (Gebod tot het volgen van de rijrichting die op het bord is aangegeven) éénrichtingsverkeer in te stellen op een deel van Nieuw Eyckholt van vrijdag 23 mei 2025 tot zaterdag 24 mei 2025. Dit zoals aangegeven op de bij dit besluit behorende tekeningen.</text:p>
            <text:p text:style-name="common-al">3) Door plaatsen van de borden E4 met onderbord met de tekst “Met uitzondering van 22/05/25 te 17:00 uur tot 25/05/25 te 18:00 uur, het parkeren te verbieden op het parkeerterrein Nieuw Eyckholt en op het parkeerterrein gelegen aan de Koekoeksweg. Dit zoals aangegeven op de bij dit besluit behorende tekeningen. </text:p>
            <text:p text:style-name="common-al">4) Door plaatsing van de verkeersborden C1 (gesloten in beide richtingen voor voertuigen, ruiters en geleiders van rij- of trekdieren of vee), C14 (gesloten voor fietsers en voor gehandicaptenvoertuigen zonder motor) én C16 (gesloten voor voetgangers) van het Reglement verkeersregels en verkeerstekens 1990 op afzethekken, een deel van de Koekoeksweg, een deel van de Eikendermolenweg én een aantal fiets en voetpaden in de directe omgeving van het evenemententerrein gesloten te verklaren voor voertuigen, ruiters en geleiders van rij- of trekdieren of vee, resp. fietsers resp. voetgangers van vrijdag 23 mei 2025 tot zaterdag 24 mei 2025. Dit zoals aangegeven op de bij dit besluit behorende tekeningen. </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text:span>
            <text:span text:style-name="nadrukvet">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p>
            <text:p text:style-name="common-al">
            <text:span text:style-name="nadrukvet">1) </text:span>
            <text:span text:style-name="nadrukvet">Kaart 3 – Vrijdag Nieuw Eyckholt</text:span>
            <text:span text:style-name="nadrukvet"> dd. 14 maart 2025</text:span>
            <text:span text:style-name="nadrukvet">.</text:span>
          </text:p>
            <text:p text:style-name="common-al">
            <text:span text:style-name="nadrukvet">2) </text:span>
            <text:span text:style-name="nadrukvet">Kaart </text:span>
            <text:span text:style-name="nadrukvet">4</text:span>
            <text:span text:style-name="nadrukvet"> – </text:span>
            <text:span text:style-name="nadrukvet">Zater</text:span>
            <text:span text:style-name="nadrukvet">dag Nieuw Eyckholt dd. 14 maart 2025</text:span>
          </text:p>
            <text:p text:style-name="common-al">
            <text:span text:style-name="nadrukvet">3)</text:span>
            <text:span text:style-name="nadrukvet"> Kaart 2 – Fietsroutes dd. 8 april 2025</text:span>
          </text:p>
            <text:p text:style-name="last-al"/>
            <text:p text:style-name="tekst_bottom"/>
          </text:section>
        </text:section>
        <text:section text:name="regeling-sluiting_id1-3-2-3" text:style-name="regeling-sluiting">
          <text:section text:name="ondertekening_id1-3-2-3-1">
            <text:p><text:span text:style-name="functie">Heerlen, 14-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444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4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4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Evenement Obvion Limburgs Mooiste - Gemeente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4</meta:user-defined>
    <dc:language>nl</dc:language>
    <meta:user-defined meta:name="OVERHEIDop.locatietype/OVERHEIDop.gebiedsmarkering">Vlak</meta:user-defined>
    <meta:user-defined meta:name="DC.title">Heerlen, Obvion Limburgs Mooiste 23 en 24 mei 2025.</meta:user-defined>
    <meta:user-defined meta:name="DCTERMS.W3CDTF/DCTERMS.available">2025-05-16</meta:user-defined>
    <meta:user-defined meta:name="OVERHEIDop.externeBijlage">Kaart 3 – Vrijdag Nieuw Eyckholt dd. 14 maart 2025|exb-2025-18232</meta:user-defined>
    <meta:user-defined meta:name="OVERHEIDop.externeBijlage">Kaart 4 – Zaterdag Nieuw Eyckholt dd. 14 maart 202|exb-2025-18233</meta:user-defined>
    <meta:user-defined meta:name="OVERHEIDop.externeBijlage">Kaart 2 – Fietsroutes dd. 8 april 2025|exb-2025-18234</meta:user-defined>
    <meta:user-defined meta:name="DCTERMS.W3CDTF/OVERHEIDop.jaargang">2025</meta:user-defined>
    <meta:user-defined meta:name="OVERHEIDop.publicationIssue">214448</meta:user-defined>
    <meta:user-defined meta:name="OVERHEIDop.GmbID/DC.identifier">gmb-2025-214448</meta:user-defined>
    <meta:user-defined meta:name="OVERHEIDop.versieInformatie"/>
  </office:meta>
</office:document-meta>
</file>