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hliastraat 47, 3702 VJ Zeist, het verkrijgen van een zelfstandige woonfunctie in een voormalig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ahliastraat 47, 3702 VJ Zeist, het verkrijgen van een zelfstandige woonfunctie in een voormalige winkel </text:p>
            <text:p text:style-name="common-al"/>
            <text:p text:style-name="common-al">Ontvangen op: 14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ahliastraat 47, 3702 VJ Zeist </text:p>
              </text:list-item>
              <text:list-item text:style-override="id1-3-2-1-1-5-2">
                <text:number>•</text:number>
                <text:p text:style-name="al">Omschrijving: het verkrijgen van een zelfstandige woonfunctie in een voormalige wink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97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44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976</meta:user-defined>
    <dc:language>nl</dc:language>
    <meta:user-defined meta:name="OVERHEIDop.locatietype/OVERHEIDop.gebiedsmarkering">Punt</meta:user-defined>
    <meta:user-defined meta:name="DC.title">Gemeente Zeist, ingekomen aanvraag voor een omgevingsvergunning, Dahliastraat 47, 3702 VJ Zeist, het verkrijgen van een zelfstandige woonfunctie in een voormalige wink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46</meta:user-defined>
    <meta:user-defined meta:name="OVERHEIDop.GmbID/DC.identifier">gmb-2025-214446</meta:user-defined>
    <meta:user-defined meta:name="OVERHEIDop.versieInformatie"/>
  </office:meta>
</office:document-meta>
</file>