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Muziekcafé Clouso - Kennisgeving incidentele festiviteiten APV live muziek 08-06-2025, Zuideinde 25, 7941 G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Geluidhinder ontheffing ontvangen. De vergunning/ontheffing is aangevraagd voor Muziekcafé Clouso - Kennisgeving incidentele festiviteiten APV live muziek op 08-06-2025 aan het Zuideinde 25, 7941 G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Geluidhinder ontheffing ontvangen op 13-05-2025. We nemen waarschijnlijk voor 07-07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444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4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4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447085</meta:user-defined>
    <dc:language>nl</dc:language>
    <meta:user-defined meta:name="OVERHEIDop.locatietype/OVERHEIDop.gebiedsmarkering">Punt</meta:user-defined>
    <meta:user-defined meta:name="DC.title">Aanvraag Geluidhinder ontheffing, Muziekcafé Clouso - Kennisgeving incidentele festiviteiten APV live muziek 08-06-2025, Zuideinde 25, 7941 GA Meppe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45</meta:user-defined>
    <meta:user-defined meta:name="OVERHEIDop.GmbID/DC.identifier">gmb-2025-214445</meta:user-defined>
    <meta:user-defined meta:name="OVERHEIDop.versieInformatie"/>
  </office:meta>
</office:document-meta>
</file>