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1, 3901 T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1, 3901 TK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5-2025  aangevraagd voor het aanbrengen van een staalconstructie entree passage  voor de locatie Brouwersgracht 1, 3901 TK Veenendaal en is geregistreerd onder het nummer CLZ-000135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443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10</meta:user-defined>
    <dc:language>nl</dc:language>
    <meta:user-defined meta:name="OVERHEIDop.locatietype/OVERHEIDop.gebiedsmarkering">Punt</meta:user-defined>
    <meta:user-defined meta:name="DC.title">Publicatie aanvraag omgevingsvergunning Brouwersgracht 1, 3901 TK Veenendaal te Veenendaa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38</meta:user-defined>
    <meta:user-defined meta:name="OVERHEIDop.GmbID/DC.identifier">gmb-2025-214438</meta:user-defined>
    <meta:user-defined meta:name="OVERHEIDop.versieInformatie"/>
  </office:meta>
</office:document-meta>
</file>