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ooien van 6 bomen aan de Nieuw Wehlseweg 14, 7031 HW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Nieuw Wehlseweg 14, 7031 HW Wehl</text:p>
            <text:p text:style-name="common-al">Omschrijving:			rooien van 6 bomen</text:p>
            <text:p text:style-name="common-al">Dossiernummer:		gD2502001805</text:p>
            <text:p text:style-name="common-al">Datum verzending:	14-05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4432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43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43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502001805</meta:user-defined>
    <meta:user-defined meta:name="DCTERMS.abstract">Omgevingsvergunning verleend voor het rooien van 6 bomen aan de Nieuw Wehlseweg 14, 7031 HW Wehl</meta:user-defined>
    <dc:language>nl</dc:language>
    <meta:user-defined meta:name="OVERHEIDop.locatietype/OVERHEIDop.gebiedsmarkering">Punt</meta:user-defined>
    <meta:user-defined meta:name="DC.title">Omgevingsvergunning verleend: rooien van 6 bomen aan de Nieuw Wehlseweg 14, 7031 HW Wehl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432</meta:user-defined>
    <meta:user-defined meta:name="OVERHEIDop.GmbID/DC.identifier">gmb-2025-214432</meta:user-defined>
    <meta:user-defined meta:name="OVERHEIDop.versieInformatie"/>
  </office:meta>
</office:document-meta>
</file>