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individuele gehandicaptenparkeerplaats aan Schoolstraat te Epen</text:p>
      <text:section text:name="regeling_id1-3-2" text:style-name="regeling">
        <text:section text:name="aanhef_id1-3-2-1" text:style-name="aanhef">
          <text:section text:name="context_id1-3-2-1-1" text:style-name="context">
            <text:p text:style-name="context.al">G.25.01655</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Op 27 maart 2025 is een aanvraag ontvangen (kenmerk I.25.00196) voor het verkrijgen van een individuele gehandicaptenparkeerplaats op kenteken. De aanvraag is getoetst aan de regels zoals vastgelegd in de 'Beleidsnotitie inzake toewijzing gehandicaptenparkeerplaats 2007'.</text:p>
            <text:p text:style-name="considerans.al">
            <text:span text:style-name="nadrukvet">Formeel kader</text:span>
          </text:p>
            <text:p text:style-name="considerans.al">Artikel 15 van de Wegenverkeerswet 1994 bepaalt dat </text:p>
            <text:list text:style-name="id1-3-2-1-2-7">
              <text:list-item text:style-override="id1-3-2-1-2-7-1">
                <text:number>1.</text:number>
                <text:p text:style-name="al">de plaatsing of verwijdering van de bij algemene maatregel van bestuur aangewezen verkeerstekens, en onderborden voor zover daardoor een gebod of verbod ontstaat of wordt gewijzigd, geschiedt krachtens een verkeersbesluit en dat</text:p>
              </text:list-item>
              <text:list-item text:style-override="id1-3-2-1-2-7-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2-10">
              <text:list-item text:style-override="id1-3-2-1-2-10-1">
                <text:number>1.</text:number>
                <text:p text:style-name="al">Het beschermen van de weggebruikers en passagiers;</text:p>
              </text:list-item>
              <text:list-item text:style-override="id1-3-2-1-2-10-2">
                <text:number>2.</text:number>
                <text:p text:style-name="al"> Het in stand houden van de weg en het waarborgen van de bruikbaarheid daarvan.</text:p>
              </text:list-item>
            </text:list>
            <text:p text:style-name="considerans.al">
            <text:span text:style-name="nadrukvet">Motivering</text:span>
          </text:p>
            <text:p text:style-name="considerans.al">De aanvraag met kenmerk I.25.00196 voldoet aan de eisen zoals gesteld in de 'Beleidsnotitie inzake toewijzing gehandicaptenparkeerplaats 2007' </text:p>
            <text:list text:style-name="id1-3-2-1-2-13">
              <text:list-item text:style-override="id1-3-2-1-2-13-1">
                <text:number>•</text:number>
                <text:p text:style-name="al">De aanvrager beschikt over een gehandicaptenparkeerkaart zijnde een bestuurderskaart;</text:p>
              </text:list-item>
              <text:list-item text:style-override="id1-3-2-1-2-13-2">
                <text:number>•</text:number>
                <text:p text:style-name="al"> De aanvrager beschikt niet over parkeergelegenheid op eigen terrein; </text:p>
              </text:list-item>
              <text:list-item text:style-override="id1-3-2-1-2-13-3">
                <text:number>•</text:number>
                <text:p text:style-name="al"> Het is mogelijk om binnen 100 meter afstand van de woning van aanvrager een algemene gehandicaptenparkeerplaats aan te wijzen als individuele gehandicaptenparkeerplaats ter hoogte van Schoolstraat nr. 21 te Epen; </text:p>
              </text:list-item>
              <text:list-item text:style-override="id1-3-2-1-2-13-4">
                <text:number>•</text:number>
                <text:p text:style-name="al"> De parkeerdruk ter plaatse is dusdanig hoog dat het reserveren van een parkeerplaats voor de aanvrager noodzakelijk is.</text:p>
              </text:list-item>
            </text:list>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Aan de Schoolstraat te Epen ter hoogte van huisnummer 21 een individuele gehandicapten-parkeerplaats aan te wijzen middels plaatsing van het bord E06 van Bijlage I Regelement Verkeersregels en Verkeerstekens 1990 en onderbord voorzien van kentek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text:p>
          <text:p text:style-name="bezwaarschrift_al">Soms is er sprake van spoed, in dat geval kunt u de rechter vragen een uitspraak te doen (voorlopige voorziening vragen). 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Met vriendelijke groet,</text:p>
          <text:p text:style-name="bezwaarschrift_al">Namens het college van burgemeester en wethouders van Gulpen-Wittem,</text:p>
          <text:p text:style-name="bezwaarschrift_al">Afdelingshoofd Omgeving,</text:p>
          <text:p text:style-name="bezwaarschrift_al">{{esl:Signer1:capture:size(200,50)}}</text:p>
          <text:p text:style-name="bezwaarschrift_al">dhr. A.J.M. van den B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4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wijzen van een gehandicaptenparkeerplaats - aan Schoolstraat te Ep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1655</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aan Schoolstraat te Epen</meta:user-defined>
    <meta:user-defined meta:name="DCTERMS.W3CDTF/DCTERMS.available">2025-05-22</meta:user-defined>
    <meta:user-defined meta:name="DCTERMS.W3CDTF/OVERHEIDop.jaargang">2025</meta:user-defined>
    <meta:user-defined meta:name="OVERHEIDop.publicationIssue">214430</meta:user-defined>
    <meta:user-defined meta:name="OVERHEIDop.GmbID/DC.identifier">gmb-2025-214430</meta:user-defined>
    <meta:user-defined meta:name="OVERHEIDop.versieInformatie"/>
  </office:meta>
</office:document-meta>
</file>