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538 Foute Uur, De Maenen, 25 januari 2025 op de locatie Abelenlaan 1a, 2935 S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01-2025 een besluit genomen op de aanvraag met zaaknummer 19311504032  voor evenementen vergunning 538 Foute Uur, De Maenen, 25 januari 2025 op de locatie Abelenlaan 1a, 2935 SB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44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04032</meta:user-defined>
    <dc:language>nl</dc:language>
    <meta:user-defined meta:name="OVERHEIDop.locatietype/OVERHEIDop.gebiedsmarkering">Punt</meta:user-defined>
    <meta:user-defined meta:name="DC.title">Kennisgeving besluit op aanvraag voor evenementen vergunning 538 Foute Uur, De Maenen, 25 januari 2025 op de locatie Abelenlaan 1a, 2935 SB Ouderkerk aan den IJssel</meta:user-defined>
    <meta:user-defined meta:name="DCTERMS.W3CDTF/DCTERMS.available">2025-01-20</meta:user-defined>
    <meta:user-defined meta:name="DCTERMS.W3CDTF/OVERHEIDop.jaargang">2025</meta:user-defined>
    <meta:user-defined meta:name="OVERHEIDop.publicationIssue">21443</meta:user-defined>
    <meta:user-defined meta:name="OVERHEIDop.GmbID/DC.identifier">gmb-2025-21443</meta:user-defined>
    <meta:user-defined meta:name="OVERHEIDop.versieInformatie"/>
  </office:meta>
</office:document-meta>
</file>