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RENOVEREN VAN 34 WONINGEN, TOELLÂN 25 T/M 51 ONEVEN, TOELLÂN 10 T/M 40 EVEN, SPONTURF 13 T/M 19 ONEVEN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renoveren van 34 woningen te Toellân 25 t/m 51 oneven, Toellân 10 t/m 40 even, Sponturf 13 t/m 19 oneven Heerenveen (14-05-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14429</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429</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429</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82202</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NING OMGEVINGSVERGUNNING, RENOVEREN VAN 34 WONINGEN, TOELLÂN 25 T/M 51 ONEVEN, TOELLÂN 10 T/M 40 EVEN, SPONTURF 13 T/M 19 ONEVEN HEERENVEEN</meta:user-defined>
    <meta:user-defined meta:name="DCTERMS.W3CDTF/DCTERMS.available">2025-05-16</meta:user-defined>
    <meta:user-defined meta:name="DCTERMS.W3CDTF/OVERHEIDop.jaargang">2025</meta:user-defined>
    <meta:user-defined meta:name="OVERHEIDop.publicationIssue">214429</meta:user-defined>
    <meta:user-defined meta:name="OVERHEIDop.GmbID/DC.identifier">gmb-2025-214429</meta:user-defined>
    <meta:user-defined meta:name="OVERHEIDop.versieInformatie"/>
  </office:meta>
</office:document-meta>
</file>