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112, Noordeloos, zaaknummer OMG-2025-0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47-20-01
- Bouwen, Art.5.1,  kenmerk:OMG-2025-0747-28-01</text:p>
            <text:p text:style-name="common-al">Voor het: oprichten van een bijgebouw bij een woning,  op dezelfde plaats als bestaand bijgebouw</text:p>
            <text:p text:style-name="common-al"/>
            <text:p text:style-name="common-al">
            <text:span text:style-name="nadrukvet">Locatie: Noordzijde 112, Noordeloos</text:span>
          </text:p>
            <text:p text:style-name="common-al">Datum ontvangst: 12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442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47</meta:user-defined>
    <meta:user-defined meta:name="DCTERMS.abstract">Gemeente - aanvr. beschikking behandelen - oprichten van een bijgebouw bij een woning,  op dezelfde plaats als bestaand bijgebouw - Noordzijde 11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112, Noordeloos, zaaknummer OMG-2025-0747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27</meta:user-defined>
    <meta:user-defined meta:name="OVERHEIDop.GmbID/DC.identifier">gmb-2025-214427</meta:user-defined>
    <meta:user-defined meta:name="OVERHEIDop.versieInformatie"/>
  </office:meta>
</office:document-meta>
</file>