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atteweg 7, 1862 CW Bergen (NH), het, gedurende de bouw, tijdelijk bewonen van een bijgebouw, datum ontvangst 12 mei 2025 (Z2025-00003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441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1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1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608</meta:user-defined>
    <meta:user-defined meta:name="DCTERMS.abstract">Natteweg 7, 1862 CW Bergen (NH), het, gedurende de bouw, tijdelijk bewonen van een bijgebouw, datum ontvangst 12 mei 2025 (Z2025-00003608)</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Natteweg 7, 1862 CW Bergen (NH), het, gedurende de bouw, tijdelijk bewonen van een bijgebouw, datum ontvangst 12 mei 2025 (Z2025-00003608)</meta:user-defined>
    <meta:user-defined meta:name="DCTERMS.W3CDTF/DCTERMS.available">2025-05-16</meta:user-defined>
    <meta:user-defined meta:name="DCTERMS.W3CDTF/OVERHEIDop.jaargang">2025</meta:user-defined>
    <meta:user-defined meta:name="OVERHEIDop.publicationIssue">214417</meta:user-defined>
    <meta:user-defined meta:name="OVERHEIDop.GmbID/DC.identifier">gmb-2025-214417</meta:user-defined>
    <meta:user-defined meta:name="OVERHEIDop.versieInformatie"/>
  </office:meta>
</office:document-meta>
</file>