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gelenzangstraat 15-1 1058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en samenvoegen van de woningen op de eerste en tweede verdieping tot bestemming daarvan naar een woning.</text:p>
            <text:p text:style-name="common-al">Besluit: verleend</text:p>
            <text:p text:style-name="common-al">Besluit verzonden op: 14-05-2025</text:p>
            <text:p text:style-name="common-al">Zaakadres: Vogelenzangstraat 15-1 1058SN Amsterdam</text:p>
            <text:p text:style-name="common-al">Zaaknummer: Z2025-006583</text:p>
            <text:p text:style-name="common-al">DSO-nummer: 20250213020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658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41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583</meta:user-defined>
    <meta:user-defined meta:name="DCTERMS.abstract">wijzigen en samenvoegen van de woningen op de eerste, tweede- en derde verdieping tot bestemming daarvan naar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gelenzangstraat 15-1 1058S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15</meta:user-defined>
    <meta:user-defined meta:name="OVERHEIDop.GmbID/DC.identifier">gmb-2025-214415</meta:user-defined>
    <meta:user-defined meta:name="OVERHEIDop.versieInformatie"/>
  </office:meta>
</office:document-meta>
</file>