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materiaal van 8 t/m 17 mei 2025 ter hoogte van Sint Radboudstraat 38, 3817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Radboudstraat 38, 3817 BN Amersfoort</text:p>
            <text:p text:style-name="common-al">
            <text:span text:style-name="nadrukvet">Omschrijving:</text:span> 			plaatsen van een container, dixi en materiaal van 8 t/m 17 mei 2025</text:p>
            <text:p text:style-name="common-al">
            <text:span text:style-name="nadrukvet">Zaaknummer:</text:span> 			CLZ-APV2025-05-08-94692ea7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8-94692e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materiaal van 8 t/m 17 mei 2025 ter hoogte van Sint Radboudstraat 38, 3817 BN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14</meta:user-defined>
    <meta:user-defined meta:name="OVERHEIDop.GmbID/DC.identifier">gmb-2025-214414</meta:user-defined>
    <meta:user-defined meta:name="OVERHEIDop.versieInformatie"/>
  </office:meta>
</office:document-meta>
</file>